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" fo:font-size="11pt" fo:language="es" fo:country="ES" style:font-size-asian="11pt" style:language-asian="zxx" style:country-asian="none" style:font-size-complex="11pt"/>
    </style:style>
    <style:style style:name="P2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align="end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Arial" fo:font-size="11pt" fo:language="es" fo:country="ES" fo:font-style="normal" fo:font-weight="bold" style:font-size-asian="11pt" style:language-asian="zxx" style:country-asian="none" style:font-style-asian="normal" style:font-weight-asian="bold" style:font-name-complex="Sawasdee" style:font-size-complex="11pt" style:font-style-complex="normal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Arial" fo:font-size="11pt" fo:language="es" fo:country="ES" style:font-size-asian="11pt" style:language-asian="zxx" style:country-asian="none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62fb7" officeooo:paragraph-rsid="00162fb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style:writing-mode="pag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page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1pt" fo:language="es" fo:country="ES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 fo:text-align="end" style:justify-single-word="false"/>
      <style:text-properties fo:color="#000000" style:font-name="Arial" fo:font-size="11pt" fo:font-style="normal" fo:font-weight="bold" officeooo:rsid="0095657b" officeooo:paragraph-rsid="0016262b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Header_20__28_user_29_" style:master-page-name="Standard">
      <style:paragraph-properties fo:text-align="end" style:justify-single-word="false" style:page-number="auto"/>
      <style:text-properties fo:color="#000000" style:font-name="Arial" fo:font-size="11pt" fo:font-weight="bold" officeooo:paragraph-rsid="0016262b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language="es" fo:country="ES" style:language-asian="zxx" style:country-asian="none"/>
    </style:style>
    <style:style style:name="T3" style:family="text">
      <style:text-properties fo:color="#000000" style:font-name="Arial" fo:language="es" fo:country="ES" fo:font-weight="bold" style:language-asian="zxx" style:country-asian="none" style:font-weight-asian="bold" style:font-weight-complex="bold"/>
    </style:style>
    <style:style style:name="T4" style:family="text">
      <style:text-properties fo:color="#000000" style:font-name="Arial" fo:font-size="11pt" fo:language="es" fo:country="ES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language="es" fo:country="ES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6" style:family="text">
      <style:text-properties fo:color="#000000" officeooo:rsid="001acb69"/>
    </style:style>
    <style:style style:name="T7" style:family="text">
      <style:text-properties fo:color="#000000" officeooo:rsid="0014922a"/>
    </style:style>
    <style:style style:name="T8" style:family="text">
      <style:text-properties officeooo:rsid="0014922a"/>
    </style:style>
    <style:style style:name="T9" style:family="text">
      <style:text-properties officeooo:rsid="00241235"/>
    </style:style>
    <style:style style:name="T10" style:family="text">
      <style:text-properties officeooo:rsid="0017501e"/>
    </style:style>
    <style:style style:name="T11" style:family="text">
      <style:text-properties fo:color="#3f51b5" officeooo:rsid="001492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ÁREA DE <text:span text:style-name="T9">POLÍTICAS SOCIALES</text:span></text:p>
      <text:p text:style-name="P12">SERVICIO DE JUVENTUD</text:p>
      <text:p text:style-name="P2"><text:tab/><text:tab/><text:tab/><text:tab/><text:tab/><text:tab/>ANEXO II</text:p>
      <text:p text:style-name="P7"/>
      <text:p text:style-name="P7">AUTORIZACIÓN GRABACIÓN DE IMÁGENES</text:p>
      <text:p text:style-name="P6"/>
      <text:p text:style-name="P6"/>
      <text:p text:style-name="P6"/>
      <text:p text:style-name="P6"/>
      <text:p text:style-name="P8">Las personas participantes en el grupo de baile (nombre del grupo)………………………………….</text:p>
      <text:p text:style-name="P8">del centro (<text:span text:style-name="T8">Zona Joven/</text:span><text:span text:style-name="T11"> </text:span><text:span text:style-name="T6">Colegio </text:span><text:span text:style-name="T7">)</text:span><text:span text:style-name="T8">……………………………………………….….…………………………………</text:span>..</text:p>
      <text:p text:style-name="P9">y en su nombre, el responsable del grupo (nombre completo).................................................………………………………………………….</text:p>
      <text:p text:style-name="P11"/>
      <text:p text:style-name="P10"><text:span text:style-name="T4">- NO <text:s/></text:span><text:span text:style-name="T5">autorizan</text:span></text:p>
      <text:p text:style-name="P9"><text:span text:style-name="T1">- SI <text:s text:c="3"/></text:span><text:span text:style-name="T2">autorizan</text:span></text:p>
      <text:p text:style-name="P11"/>
      <text:p text:style-name="P9"><text:span text:style-name="T2">Al Servicio de Juventud, a la realización de fotografías y grabación de las coreografías, que sólo podrán ser utilizadas por el Ayuntamiento de Zaragoza con fines no lucrativos y exclusivamente a efectos de exhibición, programación y difusión de la Muestra de Danza Joven “Demuestra Danza” </text:span><text:span text:style-name="T3">En caso de no dar dicha autorización todos los miembros del grupo, se hará constar expresamente.</text:span></text:p>
      <text:p text:style-name="P5"/>
      <text:p text:style-name="P5"/>
      <text:p text:style-name="P5">Y para que así conste y surta los efectos oportunos firmo la presente </text:p>
      <text:p text:style-name="P5"/>
      <text:p text:style-name="P4"/>
      <text:p text:style-name="P4"/>
      <text:p text:style-name="P4">I.C. Zaragoza, …..........de ……...…............ de 202<text:span text:style-name="T10">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Fdo. …....................................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1cm" style:auto-text-indent="false"/>
      <style:text-properties fo:color="#000000" style:font-name="Times New Roman" fo:font-family="'Times New Roman'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es" style:country-asian="ES" style:font-size-complex="10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ta Lopez Campos</meta:initial-creator>
    <meta:creation-date>2021-03-01T09:31:38.417221534</meta:creation-date>
    <dc:date>2025-02-24T09:57:11.839264514</dc:date>
    <dc:creator>Laura Arguedas Gil</dc:creator>
    <meta:editing-duration>PT1H38M18S</meta:editing-duration>
    <meta:editing-cycles>11</meta:editing-cycles>
    <meta:generator>LibreOffice/6.4.7.2$Linux_X86_64 LibreOffice_project/40$Build-2</meta:generator>
    <meta:printed-by>Laura Arguedas Gil</meta:printed-by>
    <meta:print-date>2025-02-24T10:34:10.065749075</meta:print-date>
    <meta:document-statistic meta:table-count="0" meta:image-count="0" meta:object-count="0" meta:page-count="1" meta:paragraph-count="13" meta:word-count="128" meta:character-count="956" meta:non-whitespace-character-count="830"/>
  </office:meta>
</office:document-meta>
</file>